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80000001F08E5ABE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4" svg:font-family="'Nimbus Sans L'" style:font-family-generic="swiss"/>
    <style:font-face style:name="Nimbus Sans L5" svg:font-family="'Nimbus Sans L'" style:font-adornments="Regular Condensed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adornments="Gras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Nimbus Sans L3" svg:font-family="'Nimbus Sans L'" style:font-family-generic="swiss" style:font-pitch="variable"/>
    <style:font-face style:name="Nimbus Sans L2" svg:font-family="'Nimbus Sans L'" style:font-adornments="Gra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5.44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subtitle">
      <style:graphic-properties draw:fill-color="#ffffff" draw:auto-grow-height="true" fo:min-height="12.179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fo:font-size="50pt" style:font-size-asian="50pt" style:font-size-complex="50pt"/>
    </style:style>
    <style:style style:name="T2" style:family="text">
      <style:text-properties fo:color="#0099ff" fo:font-size="25pt" style:font-size-asian="25pt" style:font-size-complex="25pt"/>
    </style:style>
    <style:style style:name="T3" style:family="text">
      <style:text-properties fo:color="#ffffff" fo:font-size="25pt" style:font-size-asian="25pt" style:font-size-complex="25pt"/>
    </style:style>
    <style:style style:name="T4" style:family="text">
      <style:text-properties fo:font-size="25pt" style:font-size-asian="25pt" style:font-size-complex="25pt"/>
    </style:style>
    <style:style style:name="T5" style:family="text">
      <style:text-properties fo:font-size="32pt"/>
    </style:style>
    <style:style style:name="T6" style:family="text">
      <style:text-properties style:text-position="super 58%"/>
    </style:style>
    <style:style style:name="T7" style:family="text">
      <style:text-properties fo:color="#ffffff"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color="#ffffff"/>
    </style:style>
    <style:style style:name="T10" style:family="text">
      <style:text-properties style:text-position="super 58%" fo:font-size="40pt" style:font-size-asian="40pt" style:font-size-complex="40pt"/>
    </style:style>
    <style:style style:name="T11" style:family="text">
      <style:text-properties style:text-position="33% 58%"/>
    </style:style>
    <style:style style:name="T12" style:family="text">
      <style:text-properties fo:color="#ffffff" style:font-name="Nimbus Sans L5" style:font-name-asian="Nimbus Sans L5" style:font-name-complex="Nimbus Sans L5"/>
    </style:style>
    <style:style style:name="T13" style:family="text">
      <style:text-properties fo:color="#ffffff" style:text-position="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○">
        <style:list-level-properties text:min-label-width="0.6cm"/>
        <style:text-properties fo:font-family="'DejaVu Sans'" style:font-style-name="Book" style:font-family-generic="swiss" fo:color="#ffffff" fo:font-size="45%"/>
      </text:list-level-style-bullet>
      <text:list-level-style-bullet text:level="2" text:bullet-char="○">
        <style:list-level-properties text:space-before="0.6cm" text:min-label-width="0.6cm"/>
        <style:text-properties fo:font-family="'DejaVu Sans'" style:font-style-name="Book" style:font-family-generic="swiss" fo:color="#ffffff" fo:font-size="45%"/>
      </text:list-level-style-bullet>
      <text:list-level-style-bullet text:level="3" text:bullet-char="○">
        <style:list-level-properties text:space-before="1.2cm" text:min-label-width="0.6cm"/>
        <style:text-properties fo:font-family="'DejaVu Sans'" style:font-style-name="Book" style:font-family-generic="swiss" fo:color="#ffffff" fo:font-size="45%"/>
      </text:list-level-style-bullet>
      <text:list-level-style-bullet text:level="4" text:bullet-char="○">
        <style:list-level-properties text:space-before="1.8cm" text:min-label-width="0.6cm"/>
        <style:text-properties fo:font-family="'DejaVu Sans'" style:font-style-name="Book" style:font-family-generic="swiss" fo:color="#ffffff" fo:font-size="45%"/>
      </text:list-level-style-bullet>
      <text:list-level-style-bullet text:level="5" text:bullet-char="○">
        <style:list-level-properties text:space-before="2.4cm" text:min-label-width="0.6cm"/>
        <style:text-properties fo:font-family="'DejaVu Sans'" style:font-style-name="Book" style:font-family-generic="swiss" fo:color="#ffffff" fo:font-size="45%"/>
      </text:list-level-style-bullet>
      <text:list-level-style-bullet text:level="6" text:bullet-char="○">
        <style:list-level-properties text:space-before="3cm" text:min-label-width="0.6cm"/>
        <style:text-properties fo:font-family="'DejaVu Sans'" style:font-style-name="Book" style:font-family-generic="swiss" fo:color="#ffffff" fo:font-size="45%"/>
      </text:list-level-style-bullet>
      <text:list-level-style-bullet text:level="7" text:bullet-char="○">
        <style:list-level-properties text:space-before="3.6cm" text:min-label-width="0.6cm"/>
        <style:text-properties fo:font-family="'DejaVu Sans'" style:font-style-name="Book" style:font-family-generic="swiss" fo:color="#ffffff" fo:font-size="45%"/>
      </text:list-level-style-bullet>
      <text:list-level-style-bullet text:level="8" text:bullet-char="○">
        <style:list-level-properties text:space-before="4.2cm" text:min-label-width="0.6cm"/>
        <style:text-properties fo:font-family="'DejaVu Sans'" style:font-style-name="Book" style:font-family-generic="swiss" fo:color="#ffffff" fo:font-size="45%"/>
      </text:list-level-style-bullet>
      <text:list-level-style-bullet text:level="9" text:bullet-char="○">
        <style:list-level-properties text:space-before="4.8cm" text:min-label-width="0.6cm"/>
        <style:text-properties fo:font-family="'DejaVu Sans'" style:font-style-name="Book" style:font-family-generic="swiss" fo:color="#ffffff" fo:font-size="45%"/>
      </text:list-level-style-bullet>
      <text:list-level-style-bullet text:level="10" text:bullet-char="○">
        <style:list-level-properties text:space-before="5.4cm" text:min-label-width="0.6cm"/>
        <style:text-properties fo:font-family="'DejaVu Sans'" style:font-style-name="Book" style:font-family-generic="swiss" fo:color="#ffffff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ffffff" fo:font-size="45%"/>
      </text:list-level-style-bullet>
      <text:list-level-style-bullet text:level="2" text:bullet-char="○">
        <style:list-level-properties text:space-before="0.6cm" text:min-label-width="0.6cm"/>
        <style:text-properties fo:font-family="'DejaVu Sans'" style:font-style-name="Book" style:font-family-generic="swiss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'DejaVu Sans'" style:font-style-name="Book" style:font-family-generic="swiss" fo:color="#ffffff" fo:font-size="45%"/>
      </text:list-level-style-bullet>
      <text:list-level-style-bullet text:level="2" text:bullet-char="○">
        <style:list-level-properties text:space-before="1.5cm" text:min-label-width="0.9cm"/>
        <style:text-properties fo:font-family="'DejaVu Sans'" style:font-style-name="Book" style:font-family-generic="swiss" fo:color="#ffffff" fo:font-size="7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5.445cm" svg:x="1.4cm" svg:y="2.555cm" presentation:class="subtitle" presentation:user-transformed="true">
          <draw:text-box>
            <text:p><text:span text:style-name="T1">Crypto « UNPLUGGED »</text:span></text:p>
            <text:p><text:span text:style-name="T1">Le Solitaire (Bruce Schneier)</text:span></text:p>
            <text:p/>
            <text:p/>
            <text:p>Un atelier pour (grands) enfants</text:p>
            <text:p>de 12 à 112 ans</text:p>
            <text:p/>
            <text:p/>
            <text:p><text:span text:style-name="T2">@aeris</text:span><text:span text:style-name="T3"> / </text:span><text:span text:style-name="T2">@amaelle</text:span></text:p>
            <text:p><text:span text:style-name="T4">27 juin 2014, Pas Sage en Seine</text:span></text:p>
          </draw:text-box>
        </draw:frame>
        <draw:frame draw:style-name="gr1" draw:text-style-name="P1" draw:layer="layout" svg:width="2.327cm" svg:height="0.819cm" svg:x="12.932cm" svg:y="19.35cm">
          <draw:image xlink:href="Pictures/10000201000000580000001F08E5AB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litaire (Bruce Schneier)</text:p>
          </draw:text-box>
        </draw:frame>
        <draw:frame presentation:style-name="pr4" draw:text-style-name="P3" draw:layer="layout" svg:width="25.199cm" svg:height="12.179cm" svg:x="1.4cm" svg:y="4.914cm" presentation:class="subtitle">
          <draw:text-box>
            <text:p text:style-name="P2"><text:span text:style-name="T5">Matériel nécessaire</text:span></text:p>
            <text:p text:style-name="P2"><text:span text:style-name="T5"/></text:p>
            <text:list text:style-name="L2">
              <text:list-item>
                <text:p text:style-name="P2"><text:span text:style-name="T5">1 jeu de 54 cartes</text:span></text:p>
              </text:list-item>
            </text:list>
            <text:list text:style-name="L3">
              <text:list-item>
                <text:list>
                  <text:list-item>
                    <text:p text:style-name="P2"><text:span text:style-name="T5">52 cartes standar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5">2 jokers différenciables (🃏 &amp; 🃟)</text:span></text:p>
                  </text:list-item>
                </text:list>
              </text:list-item>
            </text:list>
            <text:p text:style-name="P2"><text:span text:style-name="T5"/></text:p>
            <text:list text:style-name="L2">
              <text:list-item>
                <text:p text:style-name="P2"><text:span text:style-name="T5">Du temps. Beaucoup de temp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réparation des jeux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Obtenir un certain ordre sur le 1<text:span text:style-name="T6">er</text:span> jeu</text:p>
                <text:list>
                  <text:list-item>
                    <text:p>Mélange aléatoire</text:p>
                  </text:list-item>
                  <text:list-item>
                    <text:p>Ordre du bridge dans un journal</text:p>
                  </text:list-item>
                  <text:list-item>
                    <text:p>Clef secrète partagée (cf à la fin)</text:p>
                  </text:list-item>
                </text:list>
              </text:list-item>
            </text:list>
            <text:p/>
            <text:list text:continue-numbering="true" text:style-name="L5">
              <text:list-item>
                <text:p>Communiquer cette clef secrète à votre destinataire<text:line-break/>(Dans le cas d'un mélange aléatoire, il faut trier un 2<text:span text:style-name="T6">nd</text:span> jeu de manière identique au 1<text:span text:style-name="T6">er</text:span> et le communiquer au destinatair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réparation des jeux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Dans toute la suite, le jeu est considéré comme circulaire, comme si la dernière carte était au-dessus de la première</text:p>
                <text:list>
                  <text:list-header>
                    <text:p>1 … 54 <text:s/>1 … 54 1 … 54 1 … 54</text:p>
                  </text:list-header>
                </text:list>
              </text:list-item>
            </text:list>
            <text:p/>
            <text:list text:continue-numbering="true" text:style-name="L5">
              <text:list-item>
                <text:p>L'ordre des cartes est</text:p>
                <text:list>
                  <text:list-item>
                    <text:p>🂡, 🂢, …, 🂪, 🂫, 🂭, 🂮</text:p>
                  </text:list-item>
                  <text:list-item>
                    <text:p><text:span text:style-name="T7">♣</text:span> <text:span text:style-name="T8">♦</text:span> <text:span text:style-name="T8">♥</text:span> <text:span text:style-name="T9">♠</text:span></text:p>
                  </text:list-item>
                  <text:list-item>
                    <text:p text:style-name="P2"><text:span text:style-name="T9">🃏 </text:span><text:span text:style-name="T9">ou 🃟 = 5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btenir la clef de chiffrement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Déplacement des jokers</text:p>
                <text:p/>
                <text:list>
                  <text:list-item>
                    <text:p>Déplacer le joker 🃏 de +1 rang</text:p>
                    <text:list>
                      <text:list-header>
                        <text:p>… 🃏 X Y … → … X 🃏 Y …</text:p>
                        <text:p>X … 🃏 → 🃏 X …</text:p>
                        <text:p/>
                      </text:list-header>
                    </text:list>
                  </text:list-item>
                  <text:list-item>
                    <text:p>Déplacer le joker 🃟 de +2 rangs</text:p>
                    <text:list>
                      <text:list-header>
                        <text:p>… 🃟 X Y Z … → … X Y 🃟 Z …</text:p>
                        <text:p>X Y … 🃟 Z → X 🃟 Y … Z</text:p>
                        <text:p>X Y Z … 🃟 → X Y 🃟 Z …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btenir la clef de chiffremen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5">
              <text:list-item>
                <text:p>Couper le jeu entre les 2 jokers</text:p>
                <text:list>
                  <text:list-header>
                    <text:p><text:span text:style-name="T6"/></text:p>
                    <text:list>
                      <text:list-header>
                        <text:p><text:span text:style-name="T10">A … B 🃏 C … D 🃏 E … F → E … F 🃏 C … D 🃏 A … B</text:span></text:p>
                        <text:p><text:span text:style-name="T10">🃏 </text:span><text:span text:style-name="T10">A … B 🃏 → pas de changement</text:span></text:p>
                        <text:p><text:span text:style-name="T10">A … B 🃏 🃏 C … D → pas de changement</text:span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btenir la clef de chiffremen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5">
              <text:list-item>
                <text:p>Regarder la valeur de la dernière carte</text:p>
                <text:list>
                  <text:list-header>
                    <text:p>… 🃋 → 🃋 = 24 (J = 11, <text:span text:style-name="T8">♦</text:span><text:span text:style-name="T9"> = +13)</text:span></text:p>
                  </text:list-header>
                </text:list>
                <text:p><text:span text:style-name="T9"/></text:p>
              </text:list-item>
              <text:list-item>
                <text:p><text:span text:style-name="T9">Couper à la carte de la valeur obtenue</text:span></text:p>
                <text:list>
                  <text:list-header>
                    <text:p><text:span text:style-name="T9">1 … 24 25 … 53 🃋 → 25 … 53 1 … 24 🃋</text:span></text:p>
                    <text:p><text:span text:style-name="T9">… 🃏 → </text:span><text:span text:style-name="T9">pas de changement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btenir la clef de chiffrement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Regarder la valeur de la 1<text:span text:style-name="T11">ère</text:span> carte</text:p>
                <text:list>
                  <text:list-header>
                    <text:p>🂵 … → 🂵 = 31 (5 = 5, <text:span text:style-name="T8">♥</text:span><text:span text:style-name="T9"> = +26)</text:span></text:p>
                  </text:list-header>
                </text:list>
                <text:p><text:span text:style-name="T9"/></text:p>
              </text:list-item>
              <text:list-item>
                <text:p><text:span text:style-name="T9">Regarder la valeur de la carte à cette position</text:span></text:p>
                <text:list>
                  <text:list-header>
                    <text:p><text:span text:style-name="T9">🂵 … </text:span><text:span text:style-name="T9">30 🂧 32 … 54 → 🂧</text:span></text:p>
                    <text:p><text:span text:style-name="T9"/></text:p>
                  </text:list-header>
                </text:list>
              </text:list-item>
              <text:list-item>
                <text:p><text:span text:style-name="T9">Cette valeur correspond à une lettre</text:span></text:p>
                <text:list>
                  <text:list-item>
                    <text:p><text:span text:style-name="T8">♦</text:span><text:span text:style-name="T9"> </text:span><text:span text:style-name="T8">♥</text:span><text:span text:style-name="T9"> → </text:span><text:span text:style-name="T9">1 à 13</text:span></text:p>
                  </text:list-item>
                  <text:list-item>
                    <text:p><text:span text:style-name="T7">♣ </text:span><text:span text:style-name="T9">♠ → </text:span><text:span text:style-name="T9">14 à 26</text:span></text:p>
                  </text:list-item>
                  <text:list-item>
                    <text:p text:style-name="P2"><text:span text:style-name="T9">🃏 </text:span><text:span text:style-name="T9">ou 🃟 → </text:span><text:span text:style-name="T12">Ø</text:span></text:p>
                    <text:p><text:span text:style-name="T9"/></text:p>
                    <text:p><text:span text:style-name="T9">🂧 → </text:span><text:span text:style-name="T9">20 (7 = 7, ♠ = +13) → 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draw:frame presentation:style-name="pr6" draw:layer="layout" svg:width="25.199cm" svg:height="3.506cm" svg:x="1.4cm" svg:y="0.837cm" presentation:class="title" presentation:user-transformed="true">
          <draw:text-box>
            <text:p>Chiffrement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<text:span text:style-name="T9">On boucle jusqu'à avoir collecté autant de lettres que la taille du message à chiffrer</text:span></text:p>
                <text:list>
                  <text:list-header>
                    <text:p><text:span text:style-name="T9">E X K Y S Z S G E</text:span></text:p>
                  </text:list-header>
                </text:list>
                <text:p><text:span text:style-name="T9"/></text:p>
              </text:list-item>
              <text:list-item>
                <text:p><text:span text:style-name="T9">On applique un chiffrement de Vigenère</text:span></text:p>
                <text:list>
                  <text:list-header>
                    <text:p><text:span text:style-name="T9"><text:s text:c="3"/></text:span><text:span text:style-name="T9">HELLO PSES</text:span></text:p>
                    <text:p><text:span text:style-name="T9">+ EXKYS ZSGE</text:span></text:p>
                    <text:p><text:span text:style-name="T9">= LBVJG OLKW</text:span></text:p>
                  </text:list-header>
                </text:list>
                <text:p><text:span text:style-name="T9"/></text:p>
              </text:list-item>
              <text:list-item>
                <text:p><text:span text:style-name="T9">On détruit le jeu</text:span></text:p>
                <text:list>
                  <text:list-header>
                    <text:p><text:span text:style-name="T9"/></text:p>
                  </text:list-header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draw:frame presentation:style-name="pr6" draw:layer="layout" svg:width="25.199cm" svg:height="3.506cm" svg:x="1.4cm" svg:y="0.837cm" presentation:class="title">
          <draw:text-box>
            <text:p>Déchiffrement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<text:span text:style-name="T9">On applique la même formule sur le 2</text:span><text:span text:style-name="T13">nd</text:span><text:span text:style-name="T9"> jeu pour générer la même <text:s/>clef de chiffrement</text:span></text:p>
                <text:list>
                  <text:list-header>
                    <text:p><text:span text:style-name="T9">E X K Y S Z S G E</text:span></text:p>
                  </text:list-header>
                </text:list>
                <text:p><text:span text:style-name="T9"/></text:p>
              </text:list-item>
              <text:list-item>
                <text:p><text:span text:style-name="T9">On applique un déchiffrement de Vigenère</text:span></text:p>
                <text:list>
                  <text:list-header>
                    <text:p><text:span text:style-name="T9"><text:s text:c="3"/></text:span><text:span text:style-name="T9">LBVJGOLKW</text:span></text:p>
                    <text:p><text:span text:style-name="T9">+ EXKYSZSGE</text:span></text:p>
                    <text:p><text:span text:style-name="T9">= HELLOPSES</text:span></text:p>
                    <text:p><text:span text:style-name="T9"/></text:p>
                  </text:list-header>
                </text:list>
              </text:list-item>
              <text:list-item>
                <text:p><text:span text:style-name="T9">On détruit le je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draw:frame presentation:style-name="pr6" draw:layer="layout" svg:width="25.199cm" svg:height="3.506cm" svg:x="1.4cm" svg:y="0.837cm" presentation:class="title">
          <draw:text-box>
            <text:p>Partage du jeu par clef secrète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5">
              <text:list-item>
                <text:p>Choisir une phrase de passe commune</text:p>
                <text:list>
                  <text:list-header>
                    <text:p>PSES IS COOL</text:p>
                  </text:list-header>
                </text:list>
              </text:list-item>
              <text:list-item>
                <text:p>Convertir la phrase en chiffre</text:p>
                <text:list>
                  <text:list-header>
                    <text:p>16 19 5 19 9 19 3 15 15 12</text:p>
                  </text:list-header>
                </text:list>
              </text:list-item>
              <text:list-item>
                <text:p>À partir d'un jeu trié (as … roi, <text:span text:style-name="T7">♣</text:span> <text:span text:style-name="T8">♦</text:span> <text:span text:style-name="T8">♥</text:span> <text:span text:style-name="T9">♠,</text:span> <text:span text:style-name="T9">🃏🃟), on applique le solitaire en utilisant lors de la coupe les chiffres obtenus au lieu de la valeur de la dernière cart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draw:frame presentation:style-name="pr6" draw:layer="layout" svg:width="25.199cm" svg:height="3.506cm" svg:x="1.4cm" svg:y="0.837cm" presentation:class="title">
          <draw:text-box>
            <text:p>Précau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5">
              <text:list-item>
                <text:p>Penser au déni plausible</text:p>
                <text:list>
                  <text:list-item>
                    <text:p>Pourquoi des jeux de cartes</text:p>
                  </text:list-item>
                  <text:list-item>
                    <text:p>Pourquoi 2 jokers</text:p>
                  </text:list-item>
                  <text:list-item>
                    <text:p>Pourquoi 2 jokers différenciables (si on les marque)</text:p>
                  </text:list-item>
                </text:list>
              </text:list-item>
              <text:list-item>
                <text:p>Destruction du jeu</text:p>
                <text:list>
                  <text:list-item>
                    <text:p>Ne pas le jeter en l'air !!!<text:line-break/><text:tab/>test effectué violamment sur 2m50 avec explosion du plafond et dispersion sur 30m²<text:line-break/><text:tab/>38 cartes sur 54 (70%) toujours dans le bon ordre…</text:p>
                  </text:list-item>
                  <text:list-item>
                    <text:p>Le battre 6 fois correctement</text:p>
                  </text:list-item>
                </text:list>
              </text:list-item>
              <text:list-item>
                <text:p>Ne jamais réutiliser le même jeu de départ</text:p>
              </text:list-item>
              <text:list-item>
                <text:p>Éviter les traces écrites</text:p>
                <text:list>
                  <text:list-item>
                    <text:p>Le papier cigarette, c'est cool, ça brûle</text:p>
                  </text:list-item>
                </text:list>
              </text:list-item>
              <text:list-item>
                <text:p>Ne pas faire d'erreur</text:p>
                <text:list>
                  <text:list-item>
                    <text:p>La moindre erreur entraîne l'irrécupérabilité du mess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Sans L4" svg:font-family="'Nimbus Sans L'" style:font-family-generic="swiss"/>
    <style:font-face style:name="Nimbus Sans L5" svg:font-family="'Nimbus Sans L'" style:font-adornments="Regular Condensed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adornments="Gras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Nimbus Sans L3" svg:font-family="'Nimbus Sans L'" style:font-family-generic="swiss" style:font-pitch="variable"/>
    <style:font-face style:name="Nimbus Sans L2" svg:font-family="'Nimbus Sans L'" style:font-adornments="Gra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Dégradé_20_radial_20_gris" draw:display-name="Dégradé radial gris" draw:style="radial" draw:cx="50%" draw:cy="50%" draw:start-color="#333333" draw:end-color="#666666" draw:start-intensity="100%" draw:end-intensity="100%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808080" draw:fill-gradient-name="Dégradé_20_radial_20_gris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'DejaVu Sans'" style:font-style-name="Book" style:font-family-generic="swiss" fo:color="#ffffff" fo:font-size="45%"/>
          </text:list-level-style-bullet>
          <text:list-level-style-bullet text:level="2" text:bullet-char="○">
            <style:list-level-properties text:space-before="1.5cm" text:min-label-width="0.9cm"/>
            <style:text-properties fo:font-family="'DejaVu Sans'" style:font-style-name="Book" style:font-family-generic="swiss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Nimbus Sans L2" fo:font-family="'Nimbus Sans L'" style:font-style-name="Gras" style:font-family-generic="swiss" style:font-pitch="variable" fo:font-size="44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808080" draw:fill-gradient-name="Dégradé_20_radial_20_gri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olas Vinot</meta:initial-creator>
    <meta:creation-date>2014-06-21T21:39:52.387290341</meta:creation-date>
    <dc:date>2014-06-29T18:27:53.043452826</dc:date>
    <dc:creator>Nicolas Vinot</dc:creator>
    <meta:editing-duration>PT3H3M5S</meta:editing-duration>
    <meta:editing-cycles>27</meta:editing-cycles>
    <meta:generator>LibreOffice/4.2.5.2$Linux_X86_64 LibreOffice_project/420m0$Build-2</meta:generator>
    <meta:document-statistic meta:object-count="69"/>
  </office:meta>
</office:document-meta>
</file>